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everbeschoeiing ter hoogte van Nigtevechtseweg 90ws, 3633 XW Vreeland - AGV - W-17.011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oeverbeschoeiing ter hoogte van Nigtevechtseweg 90ws, 3633 XW Vreeland. Casecode: </text:p>
            <text:p text:style-name="common-al">W-17.01106.</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oeverbeschoeiing ter hoogte van Nigtevechtseweg 90ws, 3633 XW Vreeland - AGV - W-17.011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3</meta:user-defined>
    <meta:user-defined meta:name="OVERHEIDop.WsbID/DC.identifier">wsb-2017-48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3XW 90 ws</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510</meta:user-defined>
    <meta:user-defined meta:name="OVERHEIDop.externeBijlage">Tekening 1|exb-2017-22511</meta:user-defined>
    <meta:user-defined meta:name="OVERHEIDop.externeBijlage">Tekening 2|exb-2017-22512</meta:user-defined>
    <meta:user-defined meta:name="OVERHEID.EPSG28992/DC.spatial">131174 472602</meta:user-defined>
    <meta:user-defined meta:name="OVERHEIDop.versieInformatie"/>
  </office:meta>
</office:document-meta>
</file>