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lagedruk gasleiding ter hoogte van de Jan Lunenbergoever, 1433 HW Kudelstaart - AGV - W-17.011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lagedruk gasleiding ter hoogte van de Jan Lunenbergoever, 1433 HW Kudelstaart. Casecode: W-17.01123.</text:p>
            <text:p text:style-name="common-al">Inzien van de stukken</text:p>
            <text:p text:style-name="common-al">Vanaf 1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608 5433.</text:p>
            <text:p text:style-name="last-al">Amsterdam, 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7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7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7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lagedruk gasleiding ter hoogte van de Jan Lunenbergoever, 1433 HW Kudelstaart - AGV - W-17.0112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72</meta:user-defined>
    <meta:user-defined meta:name="OVERHEIDop.WsbID/DC.identifier">wsb-2017-487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33HB 64</meta:user-defined>
    <meta:user-defined meta:name="OVERHEIDop.woonplaats">Kudelstaart</meta:user-defined>
    <meta:user-defined meta:name="OVERHEIDop.straatnaam">He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507</meta:user-defined>
    <meta:user-defined meta:name="OVERHEIDop.externeBijlage">Tekening|exb-2017-22508</meta:user-defined>
    <meta:user-defined meta:name="OVERHEID.EPSG28992/DC.spatial">110240 471917</meta:user-defined>
    <meta:user-defined meta:name="OVERHEIDop.versieInformatie"/>
  </office:meta>
</office:document-meta>
</file>