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ter hoogte van Looydijk 12, 3612 BG Tienhoven - AGV - W-17.012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rug ter hoogte van Looydijk 12, 3612 BG Tienhoven. Casecode: W-17.01208.</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7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rug ter hoogte van Looydijk 12, 3612 BG Tienhoven - AGV - W-17.0120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70</meta:user-defined>
    <meta:user-defined meta:name="OVERHEIDop.WsbID/DC.identifier">wsb-2017-48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BG 12a</meta:user-defined>
    <meta:user-defined meta:name="OVERHEIDop.woonplaats">Tienhoven</meta:user-defined>
    <meta:user-defined meta:name="OVERHEIDop.straatnaam">Looy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502</meta:user-defined>
    <meta:user-defined meta:name="OVERHEIDop.externeBijlage">Tekening|exb-2017-22503</meta:user-defined>
    <meta:user-defined meta:name="OVERHEID.EPSG28992/DC.spatial">134532 463677</meta:user-defined>
    <meta:user-defined meta:name="OVERHEIDop.versieInformatie"/>
  </office:meta>
</office:document-meta>
</file>