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Krim, inlaatwerk, kabels en onttrekken van water waterloop OWANM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Staatsbosbeheer Divisie Beheer en Ontwikkeling te Deventer voor het plaatsen van een inlaatwerk, het leggen van stroomkabels en het onttrekken van water aan waterloop OWANM000 ter plaatse van de vloeivelden te De Krim.</text:p>
            <text:p text:style-name="common-al">Het inlaatwerk bestaat uit een taludbak, een betonduiker en een pompput.</text:p>
            <text:p text:style-name="common-al">De werken worden aangebracht ten behoeve van de aanvoer van water ter bestrijding van botulisme in de vloeivelden, ter plaatse van de percelen kadastraal bekend als gemeente Gramsbergen, sectie K, nummers 316 en 500.</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9 decem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48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8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Krim, inlaatwerk, kabels en onttrekken van water waterloop OWANM00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9</meta:user-defined>
    <meta:user-defined meta:name="OVERHEIDop.publicationIssue">487</meta:user-defined>
    <meta:user-defined meta:name="OVERHEIDop.WsbID/DC.identifier">wsb-2017-48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82</meta:user-defined>
    <meta:user-defined meta:name="OVERHEIDop.woonplaats">Anerveen</meta:user-defined>
    <meta:user-defined meta:name="OVERHEIDop.straatnaam">Verkaveling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1964</meta:user-defined>
    <meta:user-defined meta:name="OVERHEID.EPSG28992/DC.spatial">239715 517579</meta:user-defined>
    <meta:user-defined meta:name="OVERHEIDop.versieInformatie"/>
  </office:meta>
</office:document-meta>
</file>