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telecomkabels na schade inclusief boogzinker ter hoogte van Gein-Noord 68, 1391 HX Abcoude - AGV - W-17.011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stellen van telecomkabels na schade inclusief boogzinker ter hoogte van Gein-Noord 68, 1391 HX Abcoude. Casecode: W-17.01148.</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text:p>
            <text:p text:style-name="common-al">Vergunningen, Toezicht en Handhaving van Waternet, telefoon 020 608 3951.</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6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stellen van telecomkabels na schade inclusief boogzinker ter hoogte van Gein-Noord 68, 1391 HX Abcoude - AGV - W-17.011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69</meta:user-defined>
    <meta:user-defined meta:name="OVERHEIDop.WsbID/DC.identifier">wsb-2017-48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X 68</meta:user-defined>
    <meta:user-defined meta:name="OVERHEIDop.woonplaats">Abcoude</meta:user-defined>
    <meta:user-defined meta:name="OVERHEIDop.straatnaam">Gein-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498</meta:user-defined>
    <meta:user-defined meta:name="OVERHEIDop.externeBijlage">Bijlage 1|exb-2017-22499</meta:user-defined>
    <meta:user-defined meta:name="OVERHEIDop.externeBijlage">Bijlage 2|exb-2017-22500</meta:user-defined>
    <meta:user-defined meta:name="OVERHEIDop.externeBijlage">Aanvraag|exb-2017-22501</meta:user-defined>
    <meta:user-defined meta:name="OVERHEID.EPSG28992/DC.spatial">129267 478572</meta:user-defined>
    <meta:user-defined meta:name="OVERHEIDop.versieInformatie"/>
  </office:meta>
</office:document-meta>
</file>