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heiwerkzaamheden en uitbreiden van de fundering van een bestaand kantoorpand aan de Croonstadtlaan 102 en103 in Mijdrecht in verband met transformatie naar woonbestemming - AGV - W-17.009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heiwerkzaamheden en uitbreiden van de fundering van een bestaand kantoorpand aan de Croonstadtlaan 102 en103 in Mijdrecht in verband met transformatie naar woonbestemming. Casecode: W-17.00947..</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G. Kroon, van de afdeling</text:p>
            <text:p text:style-name="common-al">Vergunningen, Toezicht en Handhaving van Waternet, telefoon 020 608 5370.</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6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heiwerkzaamheden en uitbreiden van de fundering van een bestaand kantoorpand aan de Croonstadtlaan 102 en103 in Mijdrecht in verband met transformatie naar woonbestemming - AGV - W-17.009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67</meta:user-defined>
    <meta:user-defined meta:name="OVERHEIDop.WsbID/DC.identifier">wsb-2017-48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AL 102</meta:user-defined>
    <meta:user-defined meta:name="OVERHEIDop.woonplaats">Mijdrecht</meta:user-defined>
    <meta:user-defined meta:name="OVERHEIDop.straatnaam">Croonstadt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483</meta:user-defined>
    <meta:user-defined meta:name="OVERHEIDop.externeBijlage">Bijlage 1|exb-2017-22484</meta:user-defined>
    <meta:user-defined meta:name="OVERHEIDop.externeBijlage">Bijlage 2|exb-2017-22485</meta:user-defined>
    <meta:user-defined meta:name="OVERHEID.EPSG28992/DC.spatial">119450 468871</meta:user-defined>
    <meta:user-defined meta:name="OVERHEIDop.versieInformatie"/>
  </office:meta>
</office:document-meta>
</file>