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beschoeiing buiten de initiële oeverlijn ter hoogte van Sarah Vaughanstraat 11, 1066 GA Amsterdam - AGV - W-17.010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beschoeiing buiten de initiële oeverlijn ter hoogte van Sarah Vaughanstraat 11, 1066 GA Amsterdam. Casecode: W-17.01090.</text:p>
            <text:p text:style-name="common-al">Inzien van de stukken</text:p>
            <text:p text:style-name="common-al">Vanaf 1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mevrouw F.H. van Dijk, van de afdeling Vergunningen, Toezicht en Handhaving van Waternet, telefoon 020 608 5367.</text:p>
            <text:p text:style-name="last-al">Amsterdam, 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65</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65</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65</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beschoeiing buiten de initiële oeverlijn ter hoogte van Sarah Vaughanstraat 11, 1066 GA Amsterdam - AGV - W-17.0109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865</meta:user-defined>
    <meta:user-defined meta:name="OVERHEIDop.WsbID/DC.identifier">wsb-2017-486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6GA 11</meta:user-defined>
    <meta:user-defined meta:name="OVERHEIDop.woonplaats">Amsterdam</meta:user-defined>
    <meta:user-defined meta:name="OVERHEIDop.straatnaam">Sarah Vaughan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2470</meta:user-defined>
    <meta:user-defined meta:name="OVERHEIDop.externeBijlage">Bijlage 1|exb-2017-22471</meta:user-defined>
    <meta:user-defined meta:name="OVERHEIDop.externeBijlage">Bijlage 2|exb-2017-22472</meta:user-defined>
    <meta:user-defined meta:name="OVERHEIDop.externeBijlage">Bijlage 3|exb-2017-22473</meta:user-defined>
    <meta:user-defined meta:name="OVERHEID.EPSG28992/DC.spatial">116442 484038</meta:user-defined>
    <meta:user-defined meta:name="OVERHEIDop.versieInformatie"/>
  </office:meta>
</office:document-meta>
</file>