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twee aanlegvoorzieningen ter hoogte van Baambrugse Zuwe 91 in Vinkeveen - AGV - W-17.0080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bouwen van twee aanlegvoorzieningen ter hoogte van Baambrugse Zuwe 91 in Vinkeveen. Casecode: W-17.00802.</text:p>
            <text:p text:style-name="common-al">Inzien van de stukken</text:p>
            <text:p text:style-name="common-al">Vanaf 1 jun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G. Kroon, van de afdeling</text:p>
            <text:p text:style-name="common-al">Vergunningen, Toezicht en Handhaving van Waternet, telefoon 020 608 5370.</text:p>
            <text:p text:style-name="last-al">Amsterdam, 1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864</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64</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64</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bouwen van twee aanlegvoorzieningen ter hoogte van Baambrugse Zuwe 91 in Vinkeveen - AGV - W-17.00802</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1</meta:user-defined>
    <meta:user-defined meta:name="OVERHEIDop.publicationIssue">4864</meta:user-defined>
    <meta:user-defined meta:name="OVERHEIDop.WsbID/DC.identifier">wsb-2017-486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45AC 91</meta:user-defined>
    <meta:user-defined meta:name="OVERHEIDop.woonplaats">Vinkeveen</meta:user-defined>
    <meta:user-defined meta:name="OVERHEIDop.straatnaam">Baambrugse Zuw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22464</meta:user-defined>
    <meta:user-defined meta:name="OVERHEIDop.externeBijlage">Bijlage 1|exb-2017-22465</meta:user-defined>
    <meta:user-defined meta:name="OVERHEID.EPSG28992/DC.spatial">124405 470674</meta:user-defined>
    <meta:user-defined meta:name="OVERHEIDop.versieInformatie"/>
  </office:meta>
</office:document-meta>
</file>