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leiding, Burgemeester van de Linden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K.17.389, 30 mei 2017) Het door middel van een gestuurde boring aanleggen en hebben van een leiding onder de ringvaart met langsliggende boezemkaden ter hoogte van de Burgemeester van de Lindenlaan in Nieuwerkerk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6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een leiding, Burgemeester van de Lindenlaan in Nieuw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63</meta:user-defined>
    <meta:user-defined meta:name="OVERHEIDop.WsbID/DC.identifier">wsb-2017-48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1</meta:user-defined>
    <meta:user-defined meta:name="OVERHEIDop.woonplaats">Nieuwerkerk aan den IJssel</meta:user-defined>
    <meta:user-defined meta:name="OVERHEIDop.straatnaam">Burgemeester van de Linde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636 440757</meta:user-defined>
    <meta:user-defined meta:name="OVERHEIDop.versieInformatie"/>
  </office:meta>
</office:document-meta>
</file>