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holense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P01481 ingevolge de Keur waterschap Brabantse Delta 2015 bekend gemaakt op 29 mei 2017 voor het uitvoeren van sonderingen, een pulsboring en steken van grondmonsters  in, op of onder de primaire waterkering "Zeedijk van de polders van Halsteren" (dijkvak P1) ter hoogte van de Tholenseweg te Halsteren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3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holenseweg te Hal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0</meta:user-defined>
    <meta:user-defined meta:name="OVERHEIDop.WsbID/DC.identifier">wsb-2017-48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B 26</meta:user-defined>
    <meta:user-defined meta:name="OVERHEIDop.woonplaats">Halsteren</meta:user-defined>
    <meta:user-defined meta:name="OVERHEIDop.straatnaam">Tho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481|exb-2017-22424</meta:user-defined>
    <meta:user-defined meta:name="OVERHEID.EPSG28992/DC.spatial">74835 394309</meta:user-defined>
    <meta:user-defined meta:name="OVERHEIDop.versieInformatie"/>
  </office:meta>
</office:document-meta>
</file>