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en commissies en algemeen bes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ze bekendmaking is een rectificatie op de Aankondiging openbare vergaderingen commissies en algemeen bestuur van 13 januari 2017 (nr. 360). </text:p>
            <text:p text:style-name="common-al"/>
            <text:p text:style-name="tussenkopcur">Commissievergaderingen 25 januari 2017 </text:p>
            <text:p text:style-name="common-al">Op 25 januari vinden de volgende openbare vergaderingen van commissies uit het algemeen bestuur van Waterschap De Dommel plaats:</text:p>
            <text:p text:style-name="common-al">om 9.00 uur de commissie Watersysteem (WS)</text:p>
            <text:p text:style-name="common-al">om 12.00 uur de commissie Waterketen en Schoon water (WK)</text:p>
            <text:p text:style-name="common-al">om 14.30 uur de commissie Bestuur, Communicatie en Financiën (BCF) </text:p>
            <text:p text:style-name="common-al">De commissievergaderingen worden gehouden in het Waterschapshuis, Bosscheweg 56 in Boxtel.</text:p>
            <text:p text:style-name="common-al">Aan de orde komen onder meer de volgende agendapunten:</text:p>
            <text:p text:style-name="common-al"/>
            <text:p text:style-name="common-al">- Mededeling AB stand van zaken wateroverlast juni 2016 (WS)</text:p>
            <text:p text:style-name="common-al">- Presentatie Monitoring, ter kennisname (WS)</text:p>
            <text:p text:style-name="common-al">- Stand van zaken projecten Watersysteem, ter kennisname (WS)</text:p>
            <text:p text:style-name="common-al">- Voortgangsrapportage watersysteemtoets, ter kennisname (WS)</text:p>
            <text:p text:style-name="common-al">- Presentatie Natura 2000-PAS-proces, ter kennisname (WS)</text:p>
            <text:p text:style-name="common-al">- Proces Omgevingsscan 2018 en de daarin opgenomen beleidscenario’s (BCF)</text:p>
            <text:p text:style-name="common-al">- Wijziging Verordening behandeling bezwaren 2015 (BCF)</text:p>
            <text:p text:style-name="common-al">- Wijziging gemeenschappelijke regeling HWH (BCF)</text:p>
            <text:p text:style-name="common-al">- Jaarverslag archiefzorg, ter kennisname (BCF)</text:p>
            <text:p text:style-name="common-al">- Betekenis aan de AB-motie ’Focus en prioriteitsstelling waterbeheer en inrichting systeem -  30 november 2016’, ter kennisname (BCF)</text:p>
            <text:p text:style-name="common-al">- Stand van zaken  Energiefabriek Tilburg </text:p>
            <text:p text:style-name="common-al">- Stand van zaken projecten Waterketen en Schoon Water, ter kennisname (WK)</text:p>
            <text:p text:style-name="common-al">- Toelichting op de stand van zaken nieuwe stoffen, ter kennisname (WK)</text:p>
            <text:p text:style-name="common-al"/>
            <text:p text:style-name="common-al">Een aantal van bovenstaande onderwerpen wordt eerst behandeld in een van de commissies en daarna in het algemeen bestuur. Dit houdt in dat u de stukken tot 2 februari alleen kunt vinden onder de commissievergaderingen. Daarna wordt de AB-agenda gevuld met de stukken. </text:p>
            <text:p text:style-name="common-al">De onderwerpen die als ‘ter kennisname’ zijn opgevoerd, worden niet voor de AB-vergadering geagendeerd.</text:p>
            <text:p text:style-name="common-al">Achter het onderwerp staat tussen haakjes vermeld in welke commissie behandeling plaatsvindt. De agenda en stukken voor de commissievergaderingen zijn vanaf 13 januari 2017 beschikbaar via www.dommel.nl/agenda. </text:p>
            <text:p text:style-name="tussenkopcur">Algemeen bestuur 8 februari 2017</text:p>
            <text:p text:style-name="common-al">De watergraaf heeft een openbare vergadering van het algemeen bestuur belegd op 8 februari om 14.00 uur in het Waterschapshuis in Boxtel. </text:p>
            <text:p text:style-name="common-al"/>
            <text:p text:style-name="common-al">De gepubliceerde AB-agenda is een concept tot en met 1 februari 2017. Vanaf 2 februari is de definitieve agenda beschikbaar, evenals de bijbehorende stukken, via www.dommel.nl/agenda. </text:p>
            <text:p text:style-name="common-al"/>
            <text:p text:style-name="common-al">Indien u een van de vergaderingen wilt bijwonen, verzoeken wij u dit vooraf te melden bij bestuursondersteuning, Annette de Zeeuw (0411) 618 682 en Michelle de Lange (0411) 618 291, bestuursondersteuning@dommel.nl.</text:p>
            <text:p text:style-name="common-al"/>
            <text:p text:style-name="common-al">Als u de stukken in papieren versie wilt inzien in het waterschapshuis, kunt u hiervoor contact opnemen met bestuursondersteun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486</meta:user-defined>
    <meta:user-defined meta:name="OVERHEIDop.WsbID/DC.identifier">wsb-2017-486</meta:user-defined>
    <meta:user-defined meta:name="DCTERMS.abstract">Deze bekendmaking is een rectificatie op de Aankondiging openbare vergaderingen commissies en algemeen bestuur van 13 januari 2017 (nr. 360). </meta:user-defined>
    <meta:user-defined meta:name="OVERHEID.TaxonomieBeleidsagenda/OVERHEID.category">Bestuur | Organisatie en beleid</meta:user-defined>
    <meta:user-defined meta:name="OVERHEIDop.referentienummer">bek/17-01-2017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64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66819.679 381543.896</meta:user-defined>
    <meta:user-defined meta:name="OVERHEIDop.versieInformatie"/>
  </office:meta>
</office:document-meta>
</file>