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18 GB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neemt deel aan de gemeenschappelijke regeling GBLT. Voor de aan haar opgedragen taken stelt GBLT jaarlijks een begroting op. Voor ontwerpbegroting 2018 zie hiernaast bij Externe bijlagen.</text:p>
            <text:p text:style-name="common-al"/>
            <text:p text:style-name="common-al">GBLT is opgericht per 1 januari 2011 en heft en int waterschapsbelastingen en gemeentelijke belastingen voor vijf waterschappen en zes gemeenten. Voor deze gemeenten geeft GBLT ook uitvoering aan de Wet WOZ. Uitgangspunt daarbij is de hoogste kwaliteit, tegen zo laag mogelijke kosten. Jaarlijks worden aanslagen opgelegd aan inwoners en bedrijven uit de provincie Utrecht, Gelderland, Flevoland, Overijssel en Drenthe. </text:p>
            <text:p text:style-name="common-al"/>
            <text:p text:style-name="common-al">De ontwerpbegroting 2018 van GBLT ligt met ingang van 31 mei 2017 tot en met 20 juni 2017 ter inzage in het waterschapshuis, Steenbokstraat 10 te Apeldoorn (maandag tot en met donderdag 08.00 tot 17.00 uur en vrijdag 08.00 tot 16.00 uur).</text:p>
            <text:p text:style-name="tussenkopcur">Bijlagen ter inzage</text:p>
            <text:p text:style-name="common-al">Uw zienswijze over de ontwerpbegroting kunt u schriftelijk naar voren brengen tot en met 20 juni 2017. </text:p>
            <text:p text:style-name="common-al"/>
            <text:p text:style-name="common-al">U kunt uw zienswijze sturen naar:</text:p>
            <text:p text:style-name="common-al">Waterschap Vallei en Veluwe</text:p>
            <text:p text:style-name="common-al">Ter attentie van het college van dijkgraaf en heemraden </text:p>
            <text:p text:style-name="common-al">Postbus 4142 </text:p>
            <text:p text:style-name="common-al">7320 AC Apeldoorn</text:p>
            <text:p text:style-name="last-al">onder vermelding van ‘Zienswijze begroting GBL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859</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59</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59</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groting 2018 GBL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1</meta:user-defined>
    <meta:user-defined meta:name="OVERHEIDop.publicationIssue">4859</meta:user-defined>
    <meta:user-defined meta:name="OVERHEIDop.WsbID/DC.identifier">wsb-2017-4859</meta:user-defined>
    <meta:user-defined meta:name="OVERHEID.TaxonomieBeleidsagenda/OVERHEID.category">Natuur en milieu | Organisatie en beleid</meta:user-defined>
    <meta:user-defined meta:name="OVERHEID.Waterschap/DC.spatial">Waterschap Vallei en Veluwe</meta:user-defined>
    <meta:user-defined meta:name="DCTERMS.abstract">Waterschap Vallei en Veluwe neemt deel aan de gemeenschappelijke regeling GBLT. Voor de aan haar opgedragen taken stelt GBLT jaarlijks een begroting op.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gvop.Informatietype/DC.type">Overige overheidsinformatie</meta:user-defined>
    <meta:user-defined meta:name="OVERHEID.Waterschap/OVERHEID.authority">Waterschap Vallei en Veluwe</meta:user-defined>
    <meta:user-defined meta:name="OVERHEID.Waterschap/DCTERMS.publisher">Waterschap Vallei en Veluwe</meta:user-defined>
    <meta:user-defined meta:name="OVERHEIDop.externeBijlage">Ontwerpbegroting 2018|exb-2017-22423</meta:user-defined>
    <meta:user-defined meta:name="OVERHEIDop.versieInformatie"/>
  </office:meta>
</office:document-meta>
</file>