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Bekendmaking wijziging Verordening behandeling bezwaren waterschap Aa en Maas 2015</text:p>
      <text:section text:name="regeling_id1-3-2" text:style-name="regeling">
        <text:section text:name="aanhef_id1-3-2-1" text:style-name="aanhef">
          <text:section text:name="preambule_id1-3-2-1-1" text:style-name="preambule">
            <text:p text:style-name="al">Het algemeen bestuur van het waterschap Aa en Maas heeft op 10 februari 2017 een verordening tot wijziging van de Verordening behandeling bezwaren waterschap Aa en Maas 2015 vastgesteld.</text:p>
            <text:p text:style-name="al"/>
            <text:p text:style-name="al">De wijziging heeft betrekking op de reikwijdte van de Verordening behandeling bezwaren waterschap Aa en Maas  2015. Bezwaarschriften die betrekking hebben op de rechtspositie van ambtenaren vallen door de wijziging eveneens onder de bevoegdheid van de bezwarencommissie</text:p>
            <text:p text:style-name="al"/>
            <text:p text:style-name="al">De wijziging treedt in werking na vaststelling en werkt terug tot 15 december 2016. Tegen de wijziging kan geen bezwaar worden gemaakt of beroep worden ingesteld.</text:p>
            <text:p text:style-name="al"/>
            <text:p text:style-name="al">
            <text:span text:style-name="nadrukvet">Wijziging Verordening behandeling bezwaren waterschap Aa en Maas 2015</text:span>
          </text:p>
            <text:p text:style-name="al"/>
            <text:p text:style-name="al">Het algemeen bestuur van waterschap Aa en Maas,</text:p>
            <text:p text:style-name="al"/>
            <text:p text:style-name="al">gezien het voorstel van het dagelijks bestuur van 9 januari 2017,</text:p>
            <text:p text:style-name="al"/>
            <text:p text:style-name="al">gelet op het bepaalde in:</text:p>
            <text:list text:style-name="id1-3-2-1-1-14">
              <text:list-item text:style-override="id1-3-2-1-1-14-1">
                <text:number>-</text:number>
                <text:p text:style-name="al"> de artikelen 56, 77 en 78 van de Waterschapswet;</text:p>
              </text:list-item>
              <text:list-item text:style-override="id1-3-2-1-1-14-2">
                <text:number>-</text:number>
                <text:p text:style-name="al">artikel 2, vierde lid, van de Inspraakverordening waterschap Aa en Maas 2010;</text:p>
              </text:list-item>
            </text:list>
            <text:p text:style-name="al"/>
            <text:p text:style-name="al">
            <text:span text:style-name="nadrukvet">
              <text:span text:style-name="nadrukondlijn">BESLUIT:</text:span>
            </text:span>
          </text:p>
            <text:p text:style-name="al"/>
            <text:p text:style-name="al">vast te stellen de navolgende verordening tot wijziging van de Verordening behandeling bezwaren waterschap Aa en Maas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sub c, van de Verordening behandeling bezwaren waterschap Aa en Maas 2015 komt te luiden als volgt:</text:p>
            <text:p text:style-name="al"/>
            <text:p text:style-name="al">c) bezwaarschrift: een bezwaarschrift ingediend tegen een door een bestuursorgaan van het waterschap genomen besluit, waartegen beroep openstaat op grond van afdeling 8.1.1 van de Algemene wet bestuursrecht, dit met uitzondering van fiscale bezwaarschriften;</text:p>
          </text:section>
          <text:section text:name="artikel_id1-3-2-2-2" text:style-name="artikel">
            <text:p text:style-name="artikel_kop_titel"><text:span text:style-name="artikel_kop_label">Artikel</text:span> <text:span text:style-name="artikel_kop_nr"> II </text:span> </text:p>
            <text:p text:style-name="al">De wijziging als bedoeld in artikel I treedt in werking na vaststelling en werkt terug tot 15 december 2016.</text:p>
          </text:section>
        </text:section>
        <text:section text:name="regeling-sluiting_id1-3-2-3" text:style-name="regeling-sluiting">
          <text:section text:name="slotformulering_id1-3-2-3-1" text:style-name="slotformulering">
            <text:p text:style-name="al"/>
            <text:p text:style-name="al">Aldus vastgesteld door het algemeen bestuur op 10 februari 2017.</text:p>
            <text:p text:style-name="al"/>
            <text:p text:style-name="al">Het algemeen bestuur,</text:p>
            <text:p text:style-name="al"/>
            <text:p text:style-name="al">de secretaris, </text:p>
            <text:p text:style-name="al">drs. P. Sennema </text:p>
            <text:p text:style-name="al"/>
            <text:p text:style-name="al">de dijkgraaf,</text:p>
            <text:p text:style-name="al">drs. L.H.J. Verheijen</text:p>
          </text:section>
          <text:section text:name="ondertekening_id1-3-2-3-2"/>
        </text:section>
        <text:section text:name="bijlage_id1-3-2-4" text:style-name="bijlage">
          <text:p text:style-name="bijlage_top"/>
          <text:p text:style-name="hoofdstuk_kop">TOELICHTING</text:p>
          <text:p text:style-name="al">In de Verordening behandeling bezwaren waterschap Aa en Maas 2015 is in artikel 1, sub c, de reikwijdte bepaald. De bezwarencommissie is bevoegd te adviseren over ingekomen bezwaarschriften, <text:span text:style-name="nadrukcur">met uitzondering van</text:span> bezwaren op het gebied van de Sectorale Arbeidsvoorwaardenregelingen Waterschapspersoneel inzake functiebeschrijving en functiewaardering, alsmede fiscale bezwaarschriften. Door de zinsnede “besluiten op grond van de SAW inzake functiebeschrijving en functiewaardering” te laten vervallen zijn bezwaren tegen dergelijke besluiten niet langer uitgezonderd. Aldus is de bezwarencommissie thans bevoegd voor <text:span text:style-name="nadrukondlijn">alle</text:span> bezwaarschriften, met uitzondering van fiscale bezwaren. Fiscale bezwaren blijven uitgezonderd, omdat de behandeling daarvan krachtens wettelijk voorschrift is opgedragen aan de ambtenaar belast met heffing en invordering.</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1, sub c) bezwaarschrift: een bezwaarschrift ingediend tegen een door een bestuursorgaan van het waterschap genomen besluit, waartegen beroep openstaat op grond van afdeling 8.1.1 van de Algemene wet bestuursrecht, dit met uitzondering van besluiten op grond van de Sectorale Arbeidsvoorwaardenregelingen Waterschapspersoneel inzake functiebeschrijving en functiewaardering, alsmede fiscale bezwaarschriften;</text:p>
                </table:table-cell>
                <table:table-cell table:style-name="entry" table:number-rows-spanned="1" table:number-columns-spanned="1">
                  <text:p text:style-name="table_al">Artikel 1, sub c) bezwaarschrift: een bezwaarschrift ingediend tegen een door een bestuursorgaan van het waterschap genomen besluit, waartegen beroep openstaat op grond van afdeling 8.1.1 van de Algemene wet bestuursrecht, dit met uitzondering van fiscale bezwaarschrifte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85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5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5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Verordening behandeling bezwaren waterschap Aa en Maas 201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1</meta:user-defined>
    <meta:user-defined meta:name="OVERHEIDop.publicationIssue">4858</meta:user-defined>
    <meta:user-defined meta:name="OVERHEIDop.WsbID/DC.identifier">wsb-2017-4858</meta:user-defined>
    <meta:user-defined meta:name="OVERHEID.TaxonomieBeleidsagenda/OVERHEID.category">Recht | Organisatie en beleid</meta:user-defined>
    <meta:user-defined meta:name="OVERHEID.Waterschap/DC.spatial">Waterschap Aa en Maas</meta:user-defined>
    <meta:user-defined meta:name="DC.source">artikel 56 van de Waterschapswet;1.0:c:BWBR0005108&amp;artikel=56&amp;g=2017-04-01</meta:user-defined>
    <meta:user-defined meta:name="DC.source">artikel 77 van de Waterschapswet;1.0:c:BWBR0005108&amp;artikel=77&amp;g=2017-04-01</meta:user-defined>
    <meta:user-defined meta:name="DC.source">artikel 78 van de Waterschapswet;1.0:c:BWBR0005108&amp;artikel=78&amp;g=2017-04-01</meta:user-defined>
    <meta:user-defined meta:name="DC.source">;http://decentrale.regelgeving.overheid.nl/cvdr/xhtmloutput/historie/Waterschap%20Aa%20en%20Maas/282091/282091_2.html</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op.versieInformatie"/>
  </office:meta>
</office:document-meta>
</file>