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agnoliastraat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en volschuimen van leidingen rondom de Magnoliastraat in IJsselmuiden. (<text:span text:style-name="nadrukcur">dossiernummer Z/17/011709; verzenddatum 29-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5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Magnoliastraat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57</meta:user-defined>
    <meta:user-defined meta:name="OVERHEIDop.WsbID/DC.identifier">wsb-2017-48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meta:user-defined>
    <meta:user-defined meta:name="OVERHEIDop.woonplaats">IJsselmuiden</meta:user-defined>
    <meta:user-defined meta:name="OVERHEIDop.straatnaam">Magnolia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637 509025</meta:user-defined>
    <meta:user-defined meta:name="OVERHEIDop.versieInformatie"/>
  </office:meta>
</office:document-meta>
</file>