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Vreugderijkerweg 11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realiseren van een aanmeervoorziening nabij de Vreugderijkerweg 11 in Zwolle. (<text:span text:style-name="nadrukcur">dossiernummer Z/17/010319; verzenddatum 29-05-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856</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56</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56</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Vreugderijkerweg 11 in Zwo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31</meta:user-defined>
    <meta:user-defined meta:name="OVERHEIDop.publicationIssue">4856</meta:user-defined>
    <meta:user-defined meta:name="OVERHEIDop.WsbID/DC.identifier">wsb-2017-485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42PT 11</meta:user-defined>
    <meta:user-defined meta:name="OVERHEIDop.woonplaats">Zwolle</meta:user-defined>
    <meta:user-defined meta:name="OVERHEIDop.straatnaam">Vreugderijker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8132 503154</meta:user-defined>
    <meta:user-defined meta:name="OVERHEIDop.versieInformatie"/>
  </office:meta>
</office:document-meta>
</file>