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graven van een gedempte watergang ter hoogte van Geerkade 21, 3648 NX Wilnis - AGV - W-17.010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graven van een gedempte watergang ter hoogte van Geerkade 21, 3648 NX Wilnis. Casecode: W-17.01091.</text:p>
            <text:p text:style-name="common-al">Inzien van de stukken</text:p>
            <text:p text:style-name="common-al">Vanaf 31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5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graven van een gedempte watergang ter hoogte van Geerkade 21, 3648 NX Wilnis - AGV - W-17.0109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55</meta:user-defined>
    <meta:user-defined meta:name="OVERHEIDop.WsbID/DC.identifier">wsb-2017-48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NX 22a</meta:user-defined>
    <meta:user-defined meta:name="OVERHEIDop.woonplaats">Wilnis</meta:user-defined>
    <meta:user-defined meta:name="OVERHEIDop.straatnaam">Geer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391</meta:user-defined>
    <meta:user-defined meta:name="OVERHEIDop.externeBijlage">bijlage 1|exb-2017-22392</meta:user-defined>
    <meta:user-defined meta:name="OVERHEID.EPSG28992/DC.spatial">122464 463956</meta:user-defined>
    <meta:user-defined meta:name="OVERHEIDop.versieInformatie"/>
  </office:meta>
</office:document-meta>
</file>