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pkowstraat 1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middenspanningskabels en laagspanningskabels en het plaatsen van een nieuw netstation nabij de Nipkowstraat 1a in Zwolle. (<text:span text:style-name="nadrukcur">dossiernummer Z/17/010730; verzenddatum 29-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ipkowstraat 1a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4</meta:user-defined>
    <meta:user-defined meta:name="OVERHEIDop.WsbID/DC.identifier">wsb-2017-48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928 500869</meta:user-defined>
    <meta:user-defined meta:name="OVERHEIDop.versieInformatie"/>
  </office:meta>
</office:document-meta>
</file>