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keerwanden aan de Molenweg 46b te Sommels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twee keerwanden aan de Molenweg 46b te Sommelsdijk, dossiernummer D0037267.</text:p>
            <text:p text:style-name="common-al">Start bezwaartermijn (6 weken): 29 me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me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51</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1</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51</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twee keerwanden aan de Molenweg 46b te Sommel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31</meta:user-defined>
    <meta:user-defined meta:name="OVERHEIDop.publicationIssue">4851</meta:user-defined>
    <meta:user-defined meta:name="OVERHEIDop.WsbID/DC.identifier">wsb-2017-48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5LS 46b</meta:user-defined>
    <meta:user-defined meta:name="OVERHEIDop.woonplaats">Sommelsdijk</meta:user-defined>
    <meta:user-defined meta:name="OVERHEIDop.straatnaam">Mol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137 419363</meta:user-defined>
    <meta:user-defined meta:name="OVERHEIDop.versieInformatie"/>
  </office:meta>
</office:document-meta>
</file>