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verwijderen van een LD gasleiding aan de Nijverheidsweg 69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verwijderen van een LD gasleiding aan de Nijverheidsweg 69 te Hendrik-Ido-Ambacht, dossiernummer D0037254.</text:p>
            <text:p text:style-name="common-al">Start bezwaartermijn (6 weken): 2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5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verwijderen van een LD gasleiding aan de Nijverheidsweg 69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50</meta:user-defined>
    <meta:user-defined meta:name="OVERHEIDop.WsbID/DC.identifier">wsb-2017-48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J 69</meta:user-defined>
    <meta:user-defined meta:name="OVERHEIDop.woonplaats">Hendrik-Ido-Ambacht</meta:user-defined>
    <meta:user-defined meta:name="OVERHEIDop.straatnaam">Nijverheid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534 428787</meta:user-defined>
    <meta:user-defined meta:name="OVERHEIDop.versieInformatie"/>
  </office:meta>
</office:document-meta>
</file>