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het wijzigen van een watervergunning ingevolge de Waterwet voor het brengen van stoffen in oppervlaktewaterlichaam voor het waterproductiebedrijf Prinsenbosch, Burgtsebaantje 15 te Molenschot, in beheer bij ons waterschap. </text:p>
            <text:p text:style-name="common-al">De aanvraag is gedaan door waterschap Brabantse Delta, Bouvignelaan 5, 4836 AA te Breda.</text:p>
            <text:p text:style-name="common-al">Het voornemen bestaat een positief besluit op de aanvraag te nemen.</text:p>
            <text:p text:style-name="common-al"/>
            <text:p text:style-name="common-al">De aanvraag en het ontwerpbesluit liggen vanaf 24 januari 2017 gedurende zes weken op de volgende plaatsen ter inzage:</text:p>
            <text:p text:style-name="common-al"/>
            <text:list text:style-name="id1-3-2-1-1-7">
              <text:list-item text:style-override="id1-3-2-1-1-7-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7-2">
                <text:number>2.</text:number>
                <text:p text:style-name="al">Gemeente Gilze en Rijen, gemeentehuis, Raadhuisplein 1 te Rijen, elke werkdag van 08:30 tot 12:30 uur.</text:p>
              </text:list-item>
            </text:list>
            <text:p text:style-name="common-al"> </text:p>
            <text:p text:style-name="common-al">Tot en met 6 maart 2017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text:p>
            <text:p text:style-name="common-al"/>
            <text:p text:style-name="common-al">Er komt geen openbare zitting. Wel kunnen tot een week voor 6 maart 2017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23 januari 2017</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85</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5</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5</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ATER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3</meta:user-defined>
    <meta:user-defined meta:name="OVERHEIDop.publicationIssue">485</meta:user-defined>
    <meta:user-defined meta:name="OVERHEIDop.WsbID/DC.identifier">wsb-2017-48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4RD 15</meta:user-defined>
    <meta:user-defined meta:name="OVERHEIDop.woonplaats">Molenschot</meta:user-defined>
    <meta:user-defined meta:name="OVERHEIDop.straatnaam">Burgtsebaantje</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op.externeBijlage">Publicatie bekendmaking|exb-2017-1953</meta:user-defined>
    <meta:user-defined meta:name="OVERHEID.EPSG28992/DC.spatial">118688 394929</meta:user-defined>
    <meta:user-defined meta:name="OVERHEIDop.versieInformatie"/>
  </office:meta>
</office:document-meta>
</file>