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het zoetwaterinnamesysteem ‘Scheelhoek’ tussen Haringvliet en Zuiderdiep in Stell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van het zoetwater innamesysteem Scheelhoek tussen Haringvliet en Zuiderdiep in Stellendam, dossiernummer D0037247.</text:p>
            <text:p text:style-name="common-al">Start bezwaartermijn (6 weken): 2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het zoetwaterinnamesysteem ‘Scheelhoek’ tussen Haringvliet en Zuiderdiep in Stell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49</meta:user-defined>
    <meta:user-defined meta:name="OVERHEIDop.WsbID/DC.identifier">wsb-2017-48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1LC 60a</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2790 426437</meta:user-defined>
    <meta:user-defined meta:name="OVERHEIDop.versieInformatie"/>
  </office:meta>
</office:document-meta>
</file>