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leiding vanaf de Oudelandsedijk naar het pompstation aan de Achterweg te Sommelsdijk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leiding vanaf de Oudelandsedijk naar het pompstation aan de Achterweg te Sommelsdijk, dossiernummer D0037061.</text:p>
            <text:p text:style-name="common-al">Start bezwaartermijn (6 weken): 2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leiding vanaf de Oudelandsedijk naar het pompstation aan de Achterweg te Sommelsdijk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48</meta:user-defined>
    <meta:user-defined meta:name="OVERHEIDop.WsbID/DC.identifier">wsb-2017-48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5LK</meta:user-defined>
    <meta:user-defined meta:name="OVERHEIDop.woonplaats">Sommelsdijk</meta:user-defined>
    <meta:user-defined meta:name="OVERHEIDop.straatnaam">Acht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759 419407</meta:user-defined>
    <meta:user-defined meta:name="OVERHEIDop.versieInformatie"/>
  </office:meta>
</office:document-meta>
</file>