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leggen van telecomkabels op diverse locaties langs de provinciale weg N215 tussen Melissant en haven van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mleggen van telecomkabels op diverse locaties langs de provinciale weg N215 tussen Melissant en haven van Dirksland, dossiernummer D0037007.</text:p>
            <text:p text:style-name="common-al">Start bezwaartermijn (6 weken): 2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mleggen van telecomkabels op diverse locaties langs de provinciale weg N215 tussen Melissant en haven van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47</meta:user-defined>
    <meta:user-defined meta:name="OVERHEIDop.WsbID/DC.identifier">wsb-2017-48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LH 901</meta:user-defined>
    <meta:user-defined meta:name="OVERHEIDop.woonplaats">Melissant</meta:user-defined>
    <meta:user-defined meta:name="OVERHEIDop.straatnaam">Noor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064 420728</meta:user-defined>
    <meta:user-defined meta:name="OVERHEIDop.versieInformatie"/>
  </office:meta>
</office:document-meta>
</file>