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en een lagedruk gasleiding ter plaatse van Plomperstraat 38 t/m 56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aagspanningskabels en een lagedruk gasleiding ter plaatse van Plomperstraat 38 t/m 56 te Rotterdam, dossiernummer D0037668.</text:p>
            <text:p text:style-name="common-al">Start bezwaartermijn (6 weken): 2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4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s en een lagedruk gasleiding ter plaatse van Plomperstraat 38 t/m 56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46</meta:user-defined>
    <meta:user-defined meta:name="OVERHEIDop.WsbID/DC.identifier">wsb-2017-48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7BD 38</meta:user-defined>
    <meta:user-defined meta:name="OVERHEIDop.woonplaats">Rotterdam</meta:user-defined>
    <meta:user-defined meta:name="OVERHEIDop.straatnaam">Plomper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254 433899</meta:user-defined>
    <meta:user-defined meta:name="OVERHEIDop.versieInformatie"/>
  </office:meta>
</office:document-meta>
</file>