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2 en 14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en 14 juni zijn er openbare commissievergaderingen. De vergaderingen beginnen om 14.00 uur en vinden plaats in het waterschapshuis aan de Handelsweg 100 te Ridderkerk. De agenda en stukken voor deze vergaderingen staan op de <text:a xlink:href="http://wshd.notubiz.nl/ " xlink:type="simple">website van het waterschap</text:a>.    </text:p>
            <text:p text:style-name="common-al">• 12 juni 2017: gecombineerde vergadering commissie Waterhuishouding en Waterzuivering (Water) en commissie Waterkeringen, (Vaar)wegen en Vergunningverlening (WWV)</text:p>
            <text:p text:style-name="common-al">• 14 juni 2017: commissie Middelen, Bestuurlijke Zaken en Handhaving (MBH).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text:p>
            <text:p text:style-name="common-al">De agenda met bijbehorende stukken liggen ook ter inzage in het waterschapshuis in Ridderkerk en een half uur voor het begin van de vergadering in de vergaderzaal. De commissievergaderingen zijn ter voorbereiding van de Verenigde Vergadering van 29 juni 201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uni 2017</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2 en 14 jun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843</meta:user-defined>
    <meta:user-defined meta:name="OVERHEIDop.WsbID/DC.identifier">wsb-2017-4843</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