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lozen geklaard spoelwater van pompstation Hunsel in de Vlietbee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29 mei 2017 onder het stellen van voorschriften, een watervergunning is verleend voor lozen van geklaard spoelwater afkomstig van pompstation Hunsel op de Vlietbeek. </text:p>
            <text:p text:style-name="common-al">De bekendmaking van besluiten die tot een of meer belanghebbenden zijn gericht, geschiedt krachtens artikel 3:41, eerste lid Awb door toezending of uitreiking aan de aanvrager. Het besluit is op 29 mei 2017 aan de vergunninghouder toegezonden.</text:p>
            <text:p text:style-name="common-al">
            <text:span text:style-name="nadrukvet">Inzage</text:span>
          </text:p>
            <text:p text:style-name="common-al">De vergunning met bijbehorende stukken kunt u inzien in de linkerkolom onder “externe bijlagen” .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185, 6130 AD Sittard, onder vermelding van het zaaknummer 2017-Z2073 documentnummer 2017-D17642.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 Voor het vragen van een voorlopige voorziening is griffierecht verschuldigd. Wilt u nadere informatie over het vragen van een voorlopige voorziening of het verschuldigde griffierecht dan verwijs ik u naar voornoemde site.</text:p>
            <text:p text:style-name="common-al">
            <text:span text:style-name="nadrukvet">Informatie</text:span>
          </text:p>
            <text:p text:style-name="common-al">Voor nadere informatie over de vergunning kunt u contact opnemen met Andre Schrouff van het team vergunningen en plantoetsing, via telefoonnummer 06-55742330.</text:p>
            <text:p text:style-name="common-al">Het dagelijks bestuur,</text:p>
            <text:p text:style-name="common-al">drs. H. Mensink, secretaris</text:p>
            <text:p text:style-name="common-al">drs. Ing. P.F.C.W. van den Broeck, voorzi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841</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41</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41</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lozen geklaard spoelwater van pompstation Hunsel in de Vlietbee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31</meta:user-defined>
    <meta:user-defined meta:name="OVERHEIDop.publicationIssue">4841</meta:user-defined>
    <meta:user-defined meta:name="OVERHEIDop.WsbID/DC.identifier">wsb-2017-4841</meta:user-defined>
    <meta:user-defined meta:name="OVERHEID.TaxonomieBeleidsagenda/OVERHEID.category">Natuur en milieu | Organisatie en beleid</meta:user-defined>
    <meta:user-defined meta:name="OVERHEIDop.referentienummer">2017-Z2073</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11SK 5</meta:user-defined>
    <meta:user-defined meta:name="OVERHEIDop.woonplaats">Ell</meta:user-defined>
    <meta:user-defined meta:name="OVERHEIDop.straatnaam">Baldersstraat</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7-Z2073|exb-2017-22362</meta:user-defined>
    <meta:user-defined meta:name="OVERHEID.EPSG28992/DC.spatial">181209 357428</meta:user-defined>
    <meta:user-defined meta:name="OVERHEIDop.versieInformatie"/>
  </office:meta>
</office:document-meta>
</file>