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slopen, herbouwen, hebben en behouden van een woning in de beschermingszone van de waterkering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1 juni 2017 aan de vergunninghouder toegezonden.</text:p>
            <text:p text:style-name="common-al">Het dagelijks bestuur van Waterschap Limburg maakt bekend, dat op 16 mei 2017 onder het stellen van voorschriften, een watervergunning is verleend voor het slopen, herbouwen, hebben en behouden van een woning in de beschermingszone van de waterkering in de gemeente Mook en Middelaar. </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4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77-3891111. </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4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slopen, herbouwen, hebben en behouden van een woning in de beschermingszone van de waterkering in de gemeente Mook en Middel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40</meta:user-defined>
    <meta:user-defined meta:name="OVERHEIDop.WsbID/DC.identifier">wsb-2017-48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5AK</meta:user-defined>
    <meta:user-defined meta:name="OVERHEIDop.woonplaats">Mook</meta:user-defined>
    <meta:user-defined meta:name="OVERHEIDop.straatnaam">Maas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447|exb-2017-22358</meta:user-defined>
    <meta:user-defined meta:name="OVERHEIDop.externeBijlage">objectenboek|exb-2017-22359</meta:user-defined>
    <meta:user-defined meta:name="OVERHEIDop.externeBijlage">meetbestek|exb-2017-22360</meta:user-defined>
    <meta:user-defined meta:name="OVERHEID.EPSG28992/DC.spatial">188592 418720</meta:user-defined>
    <meta:user-defined meta:name="OVERHEIDop.versieInformatie"/>
  </office:meta>
</office:document-meta>
</file>