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houden hindernissenloop VenloStormt in keurzone waterkeringen Venl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9 mei 2017 onder het stellen van voorschriften, een watervergunning is verleend voor het tijdelijk hebben van hindernissen en het houden van de hindernissenloop VenloStormt op 10 en 11 juni 2017 in de keurzone van de waterkering in de dijkvakken Blerick, Venlo centrum en Venlo zuid in de gemeente Venlo (zaaknummer 2017-Z5292).</text:p>
            <text:p text:style-name="common-al">De bekendmaking van besluiten die tot een of meer belanghebbenden zijn gericht, geschiedt krachtens artikel 3:41, eerste lid Awb door toezending of uitreiking aan de aanvrager. Het besluit is op 29 mei 2017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529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de vergunning kunt u contact opnemen met R.Sterck van het team vergunningen en plantoetsing, via telefoonnummer 06-52041195.</text:p>
            <text:p text:style-name="common-al">Het dagelijks bestuur,</text:p>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83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3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3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houden hindernissenloop VenloStormt in keurzone waterkeringen Venlo</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1</meta:user-defined>
    <meta:user-defined meta:name="OVERHEIDop.publicationIssue">4839</meta:user-defined>
    <meta:user-defined meta:name="OVERHEIDop.WsbID/DC.identifier">wsb-2017-4839</meta:user-defined>
    <meta:user-defined meta:name="OVERHEID.TaxonomieBeleidsagenda/OVERHEID.category">Ruimte en infrastructuur | Organisatie en beleid</meta:user-defined>
    <meta:user-defined meta:name="OVERHEIDop.referentienummer">2017-Z529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12AP 24</meta:user-defined>
    <meta:user-defined meta:name="OVERHEIDop.woonplaats">Venlo</meta:user-defined>
    <meta:user-defined meta:name="OVERHEIDop.straatnaam">Nedinscoplein</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5292|exb-2017-22322</meta:user-defined>
    <meta:user-defined meta:name="OVERHEID.EPSG28992/DC.spatial">208996 375561</meta:user-defined>
    <meta:user-defined meta:name="OVERHEIDop.versieInformatie"/>
  </office:meta>
</office:document-meta>
</file>