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plaatsen van een stalen damwand en het uitvoeren van gedeeltelijke demping in de keurzones van een primaire watergang bij de Frankenweg en de Boterslootweg in Wijk bij Duurstede.(code HDSR1135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plaatsen van een stalen damwand en het uitvoeren van gedeeltelijke demping in de keurzones van een primaire watergang bij de Frankenweg en de Boterslootweg in Wijk bij Duurstede. </text:p>
            <text:p text:style-name="common-al">Dit besluit is verzonden op 29 mei 2017.</text:p>
            <text:p text:style-name="common-al">
            <text:span text:style-name="nadrukvet">Ter inzage</text:span>
          </text:p>
            <text:p text:style-name="common-al">U kunt de vergunning en de bijbehorende stukken inzien van 2 juni 2017 tot en met 14 juli 2017 bij het waterschap, Poldermolen 2 in Houten op afspraak. </text:p>
            <text:p text:style-name="common-al">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Houten, 1 juni 2017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838</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838</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838</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plaatsen van een stalen damwand en het uitvoeren van gedeeltelijke demping in de keurzones van een primaire watergang bij de Frankenweg en de Boterslootweg in Wijk bij Duurstede.(code HDSR11358)</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31</meta:user-defined>
    <meta:user-defined meta:name="OVERHEIDop.publicationIssue">4838</meta:user-defined>
    <meta:user-defined meta:name="OVERHEIDop.WsbID/DC.identifier">wsb-2017-4838</meta:user-defined>
    <meta:user-defined meta:name="OVERHEID.TaxonomieBeleidsagenda/OVERHEID.category">Ruimte en infrastructuur | Organisatie en beleid</meta:user-defined>
    <meta:user-defined meta:name="OVERHEIDop.referentienummer">1245997</meta:user-defined>
    <meta:user-defined meta:name="DCTERMS.abstract">Het waterschap heeft een watervergunning verleend voor het plaatsen van een stalen damwand en het uitvoeren van gedeeltelijke demping in de keurzones van een primaire watergang bij de Frankenweg en de Boterslootweg in Wijk bij Duurstede</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61VN 87</meta:user-defined>
    <meta:user-defined meta:name="OVERHEIDop.woonplaats">Wijk bij Duurstede</meta:user-defined>
    <meta:user-defined meta:name="OVERHEIDop.straatnaam">Steenstraa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11358 Watervergunning|exb-2017-22309</meta:user-defined>
    <meta:user-defined meta:name="OVERHEID.EPSG28992/DC.spatial">151614 442966</meta:user-defined>
    <meta:user-defined meta:name="OVERHEIDop.versieInformatie"/>
  </office:meta>
</office:document-meta>
</file>