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behouden van een kabel met mantelbuis in de keurzone van de waterkering in het dijkvak Venlo Centrum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1 juni 2017 aan de vergunninghouder toegezonden.</text:p>
            <text:p text:style-name="common-al">Het dagelijks bestuur van Waterschap Limburg maakt bekend, dat op 23 mei 2017 onder het stellen van voorschriften, een watervergunning is verleend voor het aanleggen, hebben en behouden van een kabel met mantelbuis in de keurzone van de waterkering in het dijkvak Venlo Centrum in de gemeente Venlo.</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1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77-3891111. </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3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hebben en behouden van een kabel met mantelbuis in de keurzone van de waterkering in het dijkvak Venlo Centrum in de gemeen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37</meta:user-defined>
    <meta:user-defined meta:name="OVERHEIDop.WsbID/DC.identifier">wsb-2017-48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12AP 10</meta:user-defined>
    <meta:user-defined meta:name="OVERHEIDop.woonplaats">Venlo</meta:user-defined>
    <meta:user-defined meta:name="OVERHEIDop.straatnaam">Nedinscoplei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Z4167|exb-2017-22268</meta:user-defined>
    <meta:user-defined meta:name="OVERHEIDop.externeBijlage">objectenboek|exb-2017-22269</meta:user-defined>
    <meta:user-defined meta:name="OVERHEIDop.externeBijlage">meetbestek|exb-2017-22270</meta:user-defined>
    <meta:user-defined meta:name="OVERHEID.EPSG28992/DC.spatial">208958 375622</meta:user-defined>
    <meta:user-defined meta:name="OVERHEIDop.versieInformatie"/>
  </office:meta>
</office:document-meta>
</file>