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aanleg duiker en een dam aan de Deutersestraat te ’s-Hertog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de aanleg van een tijdelijke dam en duiker in en nabij een a-watergang aan de Deutersestraat te ’s-Hertogenbosch in verband met de aanleg van een transferium. Het zaaknummer is 17.D02425.</text:p>
            <text:p text:style-name="common-al"/>
            <text:p text:style-name="tussenkopcur">Inzien</text:p>
            <text:p text:style-name="common-al">U kunt de vergunning gedurende zes weken inzien vanaf 31 mei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835</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35</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35</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aanleg duiker en een dam aan de Deutersestraat te ’s-Hertogenbosch.</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31</meta:user-defined>
    <meta:user-defined meta:name="OVERHEIDop.publicationIssue">4835</meta:user-defined>
    <meta:user-defined meta:name="OVERHEIDop.WsbID/DC.identifier">wsb-2017-4835</meta:user-defined>
    <meta:user-defined meta:name="DCTERMS.abstract">Het dagelijks bestuur van Waterschap Aa en Maas heeft een vergunning ingevolge de Waterwet verleend voor Waterstaatswerk of beschermingszone gebruiken op locatie Deutersestraat  in 's-Hertogenbosch. Het vergunningnummer is 17.D02425.</meta:user-defined>
    <meta:user-defined meta:name="OVERHEID.TaxonomieBeleidsagenda/OVERHEID.category">Bestuur | Organisatie en beleid</meta:user-defined>
    <meta:user-defined meta:name="OVERHEIDop.referentienummer">WPAM-AMTBZ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23</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47301 410841</meta:user-defined>
    <meta:user-defined meta:name="OVERHEIDop.versieInformatie"/>
  </office:meta>
</office:document-meta>
</file>