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35e Triatlon Terheijden" en het gedurende deze periode tijdelijk stremmen van de scheepvaart op vaarweg De Mark.</text:p>
      <text:section text:name="zakelijke-mededeling_id1-3-2" text:style-name="zakelijke-mededeling">
        <text:section text:name="zakelijke-mededeling-tekst_id1-3-2-1" text:style-name="zakelijke-mededeling-tekst">
          <text:section text:name="tekst_id1-3-2-1-1" text:style-name="tekst">
            <text:p text:style-name="common-al">Besluitnummer 17UTP01334 ingevolge de  Scheepvaartverkeerswet bekend gemaakt op 24 mei 2017 voor het organiseren van evenement "35e Triatlon Terheijden" en het gedurende deze periode tijdelijk stremmen van de scheepvaart op vaarweg De Mark (km 4,2 tot 5,7) op zondag 11 juni 2017 van 07:00 tot 13:30 uur.</text:p>
            <text:p text:style-name="common-al"/>
            <text:p text:style-name="common-al">Op grond van de Algemene wet bestuursrecht (Awb) kunnen belanghebbenden tegen dit besluit een bezwaarschrift indienen. De termijn voor het indienen van een bezwaarschrift is 6 weken, ingaande op 25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35e Triatlon Terheijden" en het gedurende deze periode tijdelijk stremmen van de scheepvaart op vaarweg De Ma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34</meta:user-defined>
    <meta:user-defined meta:name="OVERHEIDop.WsbID/DC.identifier">wsb-2017-48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CL 26a</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334|exb-2017-22258</meta:user-defined>
    <meta:user-defined meta:name="OVERHEID.EPSG28992/DC.spatial">111855 405282</meta:user-defined>
    <meta:user-defined meta:name="OVERHEIDop.versieInformatie"/>
  </office:meta>
</office:document-meta>
</file>