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het verleggen van 2 zaksloten langs de Energieweg op Wieken Noord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Amersfoort voor het verleggen van 2 zaksloten langs de Energieweg op Wieken Noord te Amersfoort.</text:p>
            <text:p text:style-name="common-al">De vergunning is verzonden op 29 mei 2017.</text:p>
            <text:p text:style-name="common-al">Het waterschap heeft een vergunning afgegeven met voorschriften om het milieu te beschermen.</text:p>
            <text:p text:style-name="tussenkopcur">
            <text:span text:style-name="nadrukvet">Inzien van </text:span>
            <text:span text:style-name="nadrukvet">stukken</text:span>
          </text:p>
            <text:p text:style-name="common-al">U kunt de vergunning en de daarbij behorende stukken inzien van 1 juni tot en met 12 juli 2017 bij:</text:p>
            <text:p text:style-name="common-al">-Waterschap Vallei en Veluwe, Steenbokstraat 10 in Apeldoorn: elke werkdag na telefonische afspraak (06 21 16 48 57 / 055 527 29 11).</text:p>
            <text:p text:style-name="common-al">Indien gewenst kan de vergunning met bekendmaking ook naar u gemaild worden. In dat geval kunt u een e-mail sturen naar evanbokhorst@vallei-veluwe.nl / rzondag@vallei-veluwe.nl. De vergunning met bekendmaking zal u dan via e-mail worden toegezonden. </text:p>
            <text:p text:style-name="tussenkopcur">
            <text:span text:style-name="nadrukvet">Bezwaar </text:span>
            <text:span text:style-name="nadrukvet">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G. Brummelman (vergunningverlener) via telefoonnummer: 06 21 17 03 68. Voor procedurele vragen kunt u contact opnemen met mevrouw Van Bokhorst (juridisch-administratief medewerker ) via telefoonnummer: 06 21 16 48 57. </text:p>
            <text:p text:style-name="common-al">Apeldoorn, 31 mei 2017.</text:p>
            <text:p text:style-name="common-al"/>
            <text:p text:style-name="last-al">Het nummer van de vergunning is 926869/93560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83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3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3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het verleggen van 2 zaksloten langs de Energieweg op Wieken Noord te Amersfoo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1</meta:user-defined>
    <meta:user-defined meta:name="OVERHEIDop.publicationIssue">4832</meta:user-defined>
    <meta:user-defined meta:name="OVERHEIDop.WsbID/DC.identifier">wsb-2017-4832</meta:user-defined>
    <meta:user-defined meta:name="OVERHEID.TaxonomieBeleidsagenda/OVERHEID.category">Natuur en milieu | Organisatie en beleid</meta:user-defined>
    <meta:user-defined meta:name="OVERHEIDop.referentienummer">926869/935602</meta:user-defined>
    <meta:user-defined meta:name="DCTERMS.abstract">watervergunning voor het verleggen van 2 zaksloten langs de Energieweg op Wieken Noord te Amersfoor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21</meta:user-defined>
    <meta:user-defined meta:name="OVERHEIDop.woonplaats">Amersfoort</meta:user-defined>
    <meta:user-defined meta:name="OVERHEIDop.straatnaam">Accupad</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22255</meta:user-defined>
    <meta:user-defined meta:name="OVERHEID.EPSG28992/DC.spatial">157607 464732</meta:user-defined>
    <meta:user-defined meta:name="OVERHEIDop.versieInformatie"/>
  </office:meta>
</office:document-meta>
</file>