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zes dammen met duikers in een A-water en het plaatsen van een dam met duiker in een C-water, ter hoogte van de Ficarystraat 9 te 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zes dammen met duikers in een A-water en het plaatsen van een dam met duiker in een C-water, ter hoogte van de Ficarystraat 9 te Ewijk. Zaaknummer: 2017020503. </text:p>
            <text:p text:style-name="common-al">Start bezwaartermijn: 24-05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831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831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831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zes dammen met duikers in een A-water en het plaatsen van een dam met duiker in een C-water, ter hoogte van de Ficarystraat 9 te E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4831</meta:user-defined>
    <meta:user-defined meta:name="OVERHEIDop.WsbID/DC.identifier">wsb-2017-483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44KR 4t</meta:user-defined>
    <meta:user-defined meta:name="OVERHEIDop.woonplaats">Ewijk</meta:user-defined>
    <meta:user-defined meta:name="OVERHEIDop.straatnaam">Ficary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77097 428570</meta:user-defined>
    <meta:user-defined meta:name="OVERHEIDop.versieInformatie"/>
  </office:meta>
</office:document-meta>
</file>