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 water nabij de Middelweg 1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 water nabij de Middelweg 18 te Rijswijk.zaaknummer: 2017018431. </text:p>
            <text:p text:style-name="common-al">Start bezwaartermijn: 24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3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30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 water nabij de Middelweg 18 te Rij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30</meta:user-defined>
    <meta:user-defined meta:name="OVERHEIDop.WsbID/DC.identifier">wsb-2017-48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3AR 14</meta:user-defined>
    <meta:user-defined meta:name="OVERHEIDop.woonplaats">Rijswijk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891 440998</meta:user-defined>
    <meta:user-defined meta:name="OVERHEIDop.versieInformatie"/>
  </office:meta>
</office:document-meta>
</file>