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woning ter plaatse van de Rivierdijk 57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een woning ter plaatse van de Rivierdijk 57 te Hardinxveld-Giessendam. Zaaknummer: 2017016649. </text:p>
            <text:p text:style-name="common-al">Start bezwaartermijn: 24-05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829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829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829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een woning ter plaatse van de Rivierdijk 57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4829</meta:user-defined>
    <meta:user-defined meta:name="OVERHEIDop.WsbID/DC.identifier">wsb-2017-482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2BG 47</meta:user-defined>
    <meta:user-defined meta:name="OVERHEIDop.woonplaats">Hardinxveld-Giessendam</meta:user-defined>
    <meta:user-defined meta:name="OVERHEIDop.straatnaam">Rivier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2033 426988</meta:user-defined>
    <meta:user-defined meta:name="OVERHEIDop.versieInformatie"/>
  </office:meta>
</office:document-meta>
</file>