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2 horizontaal gestuurde boringen in verband met de aanleg van een glasvezelnetwerk ter plaatse van Dorpsweg 62 te Hoornaar en de Botersloot 2a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2 horizontaal gestuurde boringen in verband met de aanleg van een glasvezelnetwerk ter plaatse van Dorpsweg 62 te Hoornaar en de Botersloot 2a te Noordeloos. Zaaknummer: 201700957. </text:p>
            <text:p text:style-name="common-al">Start bezwaartermijn: 24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28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28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28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2 horizontaal gestuurde boringen in verband met de aanleg van een glasvezelnetwerk ter plaatse van Dorpsweg 62 te Hoornaar en de Botersloot 2a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4828</meta:user-defined>
    <meta:user-defined meta:name="OVERHEIDop.WsbID/DC.identifier">wsb-2017-48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5</meta:user-defined>
    <meta:user-defined meta:name="OVERHEIDop.woonplaats">Noordeloos</meta:user-defined>
    <meta:user-defined meta:name="OVERHEIDop.straatnaam">Botersloo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722 435272</meta:user-defined>
    <meta:user-defined meta:name="OVERHEIDop.versieInformatie"/>
  </office:meta>
</office:document-meta>
</file>