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tijdelijke bouwplaats voor 2 jaar t.b.v. project ‘kadeverbetering Molenkade’ t.p.v. Peppelweg en Molenkade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ijdelijke bouwplaats voor 2 jaar t.b.v. project ‘kadeverbetering Molenkade’ t.p.v. Peppelweg en Molenkade te Groot-Ammers. Zaaknummer 2017016962. </text:p>
            <text:p text:style-name="common-al">Start bezwaartermijn: 24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7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tijdelijke bouwplaats voor 2 jaar t.b.v. project ‘kadeverbetering Molenkade’ t.p.v. Peppelweg en Molenkade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7</meta:user-defined>
    <meta:user-defined meta:name="OVERHEIDop.WsbID/DC.identifier">wsb-2017-48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