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de voedingskast in de waterkering en wegberm ter plaatse van de Vinkenpolder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de voedingskast in de waterkering en wegberm ter plaatse van de Vinkenpolderweg te Alblasserdam. Zaaknummer: 2017022260. </text:p>
            <text:p text:style-name="common-al">Start bezwaartermijn: 24-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2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de voedingskast in de waterkering en wegberm ter plaatse van de Vinkenpolderweg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26</meta:user-defined>
    <meta:user-defined meta:name="OVERHEIDop.WsbID/DC.identifier">wsb-2017-4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V 19b</meta:user-defined>
    <meta:user-defined meta:name="OVERHEIDop.woonplaats">Alblasserdam</meta:user-defined>
    <meta:user-defined meta:name="OVERHEIDop.straatnaam">Vinkenpo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930 430436</meta:user-defined>
    <meta:user-defined meta:name="OVERHEIDop.versieInformatie"/>
  </office:meta>
</office:document-meta>
</file>