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dam met duiker en het verplaatsen dam met duiker en plaatsen beschoeiing in A-water t.p.v. de Dreef 23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en het verplaatsen van een dam met duiker en het plaatsen van beschoeiing in A-water t.p.v. de Dreef 23 te Est. Zaaknummer 2017015689. </text:p>
            <text:p text:style-name="common-al">Start bezwaartermijn: 2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2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2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2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dam met duiker en het verplaatsen dam met duiker en plaatsen beschoeiing in A-water t.p.v. de Dreef 23 te E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25</meta:user-defined>
    <meta:user-defined meta:name="OVERHEIDop.WsbID/DC.identifier">wsb-2017-4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5NH 28</meta:user-defined>
    <meta:user-defined meta:name="OVERHEIDop.woonplaats">Est</meta:user-defined>
    <meta:user-defined meta:name="OVERHEIDop.straatnaam">Dree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405 428804</meta:user-defined>
    <meta:user-defined meta:name="OVERHEIDop.versieInformatie"/>
  </office:meta>
</office:document-meta>
</file>