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nten van een lage heg langs een A-water t.p.v. Bijmansstraat 9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nten van een lage heg langs een A-water t.p.v. Bijmansstraat 9 te Deest. Zaaknummer 2017017017. </text:p>
            <text:p text:style-name="common-al">Start bezwaartermijn: 2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24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24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nten van een lage heg langs een A-water t.p.v. Bijmansstraat 9 te D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24</meta:user-defined>
    <meta:user-defined meta:name="OVERHEIDop.WsbID/DC.identifier">wsb-2017-48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3BT</meta:user-defined>
    <meta:user-defined meta:name="OVERHEIDop.woonplaats">Deest</meta:user-defined>
    <meta:user-defined meta:name="OVERHEIDop.straatnaam">Bijman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4094 433209</meta:user-defined>
    <meta:user-defined meta:name="OVERHEIDop.versieInformatie"/>
  </office:meta>
</office:document-meta>
</file>