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diameter duikerbuizen in B- en C-wateren t.p.v. de landgoederenzone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ijzigen van de  diameter van duikerbuizen in B- en C-wateren t.p.v. de landgoederenzone te Beusichem. Zaaknummer 2017007614. </text:p>
            <text:p text:style-name="common-al">Start bezwaartermijn: 2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ijzigen diameter duikerbuizen in B- en C-wateren t.p.v. de landgoederenzone te Beus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23</meta:user-defined>
    <meta:user-defined meta:name="OVERHEIDop.WsbID/DC.identifier">wsb-2017-48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257 440146</meta:user-defined>
    <meta:user-defined meta:name="OVERHEIDop.versieInformatie"/>
  </office:meta>
</office:document-meta>
</file>