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7 afmeerpalen nabij  Rivierdijk 50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7 afmeerpalen nabij  Rivierdijk 509 te Hardinxveld-Giessendam. Zaaknummer: 2017027829. </text:p>
            <text:p text:style-name="common-al">Start bezwaartermijn: 20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7 afmeerpalen nabij  Rivierdijk 50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0</meta:user-defined>
    <meta:user-defined meta:name="OVERHEIDop.WsbID/DC.identifier">wsb-2017-4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Z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689 425880</meta:user-defined>
    <meta:user-defined meta:name="OVERHEIDop.versieInformatie"/>
  </office:meta>
</office:document-meta>
</file>