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VAN DEN HAMLAAN 13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E.L. van Daele te Dronten is voor het particuliere huishouden aan de Van den Hamlaan 13 te Dronten een ontheffing verleend op basis van het Besluit lozing afvalwater huishoudens. De ontheffing is verleend voor het lozen van huishoudelijk afvalwater afkomstig van het particuliere huishouden aan de Van den Hamlaan 13 te Dront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2 maart 2017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8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VAN DEN HAMLAAN 13 TE DRON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82</meta:user-defined>
    <meta:user-defined meta:name="OVERHEIDop.WsbID/DC.identifier">wsb-2017-482</meta:user-defined>
    <meta:user-defined meta:name="OVERHEID.TaxonomieBeleidsagenda/OVERHEID.category">Natuur en milieu | Organisatie en beleid</meta:user-defined>
    <meta:user-defined meta:name="OVERHEIDop.referentienummer">ZZL/PPAWP-L/2017/493297</meta:user-defined>
    <meta:user-defined meta:name="DCTERMS.abstract">Aan M.E.L. van Daele te Dronten is voor het particuliere huishouden aan de Van den Hamlaan 13 te Dronten een ontheffing verleend op basis van het Besluit lozing afvalwater huishouden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1RX 13</meta:user-defined>
    <meta:user-defined meta:name="OVERHEIDop.woonplaats">Dronten</meta:user-defined>
    <meta:user-defined meta:name="OVERHEIDop.straatnaam">Van den Ham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heffing BLAH|exb-2017-1943</meta:user-defined>
    <meta:user-defined meta:name="OVERHEID.EPSG28992/DC.spatial">175927 502361</meta:user-defined>
    <meta:user-defined meta:name="OVERHEIDop.versieInformatie"/>
  </office:meta>
</office:document-meta>
</file>