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een watergang ter compensatie voor de uitbreiding van nieuw verhard oppervlak,  ter plaatse van de Flerdeweg 6a te Her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van een watergang ter compensatie voor de uitbreiding van nieuw verhard oppervlak,  ter plaatse van de Flerdeweg 6a te Hernen, zaaknummer 2017022400. </text:p>
            <text:p text:style-name="common-al">Start bezwaartermijn: 20-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1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van een watergang ter compensatie voor de uitbreiding van nieuw verhard oppervlak,  ter plaatse van de Flerdeweg 6a te Her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19</meta:user-defined>
    <meta:user-defined meta:name="OVERHEIDop.WsbID/DC.identifier">wsb-2017-48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16BG</meta:user-defined>
    <meta:user-defined meta:name="OVERHEIDop.woonplaats">Hernen</meta:user-defined>
    <meta:user-defined meta:name="OVERHEIDop.straatnaam">Flerd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4976 427108</meta:user-defined>
    <meta:user-defined meta:name="OVERHEIDop.versieInformatie"/>
  </office:meta>
</office:document-meta>
</file>