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e brug en aanleggen van een nieuwe brug ter plaatse van Parallelweg 12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e brug en het aanleggen van een nieuwe brug ter plaatse van Parallelweg 129 te Hardinxveld-Giessendam. Zaaknummer: 2017016691. </text:p>
            <text:p text:style-name="common-al">Start bezwaartermijn: 19-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staande brug en aanleggen van een nieuwe brug ter plaatse van Parallelweg 129 te Hardinxveld-Giess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8</meta:user-defined>
    <meta:user-defined meta:name="OVERHEIDop.WsbID/DC.identifier">wsb-2017-4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AR 78a</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4614 425812</meta:user-defined>
    <meta:user-defined meta:name="OVERHEIDop.versieInformatie"/>
  </office:meta>
</office:document-meta>
</file>