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vrijstaande woning ter plaatse van de Baanhoek 3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vrijstaande woning ter plaatse van de Baanhoek 30 te Sliedrecht. Zaaknummer: 2017013729. </text:p>
            <text:p text:style-name="common-al">Start bezwaartermijn: 19-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17</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7</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17</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vrijstaande woning ter plaatse van de Baanhoek 30 te Slie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17</meta:user-defined>
    <meta:user-defined meta:name="OVERHEIDop.WsbID/DC.identifier">wsb-2017-4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GK 28</meta:user-defined>
    <meta:user-defined meta:name="OVERHEIDop.woonplaats">Sliedrecht</meta:user-defined>
    <meta:user-defined meta:name="OVERHEIDop.straatnaam">Baanh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1307 426363</meta:user-defined>
    <meta:user-defined meta:name="OVERHEIDop.versieInformatie"/>
  </office:meta>
</office:document-meta>
</file>