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talen mantelbuis in de Lingedijk ter plaatse van de Lingedijk 164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stalen mantelbuis in de Lingedijk ter plaatse van de Lingedijk 164 te Tricht. Zaaknummer: 2017010374. </text:p>
            <text:p text:style-name="common-al">Start bezwaartermijn: 19-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1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stalen mantelbuis in de Lingedijk ter plaatse van de Lingedijk 164 te 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16</meta:user-defined>
    <meta:user-defined meta:name="OVERHEIDop.WsbID/DC.identifier">wsb-2017-48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6HE</meta:user-defined>
    <meta:user-defined meta:name="OVERHEIDop.woonplaats">Tricht</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6352 433032</meta:user-defined>
    <meta:user-defined meta:name="OVERHEIDop.versieInformatie"/>
  </office:meta>
</office:document-meta>
</file>