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van water voor het creëren van een nieuwe oever met compensatie nabij de Hubert van Schonauwenlaan 6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van water voor het creëren van een nieuwe oever met compensatie nabij de Hubert van Schonauwenlaan 6 te Culemborg, zaaknummer 2017016590. </text:p>
            <text:p text:style-name="common-al">Start bezwaartermijn: 1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van water voor het creëren van een nieuwe oever met compensatie nabij de Hubert van Schonauwenlaan 6 te Culem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5</meta:user-defined>
    <meta:user-defined meta:name="OVERHEIDop.WsbID/DC.identifier">wsb-2017-4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6AD</meta:user-defined>
    <meta:user-defined meta:name="OVERHEIDop.woonplaats">Culemborg</meta:user-defined>
    <meta:user-defined meta:name="OVERHEIDop.straatnaam">Hubert van Schonauwen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1657 439497</meta:user-defined>
    <meta:user-defined meta:name="OVERHEIDop.versieInformatie"/>
  </office:meta>
</office:document-meta>
</file>