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 en C-wateren en het plaatsen van een beschoeiing in een C-water ter plaatse van de Weverwijk 10 R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 en C-wateren en het plaatsen van een beschoeiing in een C-water ter plaatse van de Weverwijk 10 R te Meerkerk, zaaknummer 2017021889. </text:p>
            <text:p text:style-name="common-al">Start bezwaartermijn: 18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 en C-wateren en het plaatsen van een beschoeiing in een C-water ter plaatse van de Weverwijk 10 R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14</meta:user-defined>
    <meta:user-defined meta:name="OVERHEIDop.WsbID/DC.identifier">wsb-2017-48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LE 2a</meta:user-defined>
    <meta:user-defined meta:name="OVERHEIDop.woonplaats">Giessenburg</meta:user-defined>
    <meta:user-defined meta:name="OVERHEIDop.straatnaam">Smoutje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883 432372</meta:user-defined>
    <meta:user-defined meta:name="OVERHEIDop.versieInformatie"/>
  </office:meta>
</office:document-meta>
</file>